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</office:automatic-styles>
  <office:body>
    <office:text text:use-soft-page-breaks="true">
      <text:p text:style-name="P1"><text:s/>111年度圖書館週—有獎徵答活動得獎名單揭曉</text:p>
      <text:p text:style-name="P2"><text:span text:style-name="T3">本校圖書館辦理</text:span><text:span text:style-name="T4">1</text:span><text:span text:style-name="T5">11</text:span><text:span text:style-name="T6">年度圖書館週「圖書館利用有獎徵答」活動，參與者眾，獲得廣大回響，有</text:span><text:span text:style-name="T7">300</text:span><text:span text:style-name="T8">餘</text:span><text:span text:style-name="T9">位教職員生參與填答，全</text:span><text:span text:style-name="T10">答</text:span><text:span text:style-name="T11">對者始可參加抽獎，計有</text:span><text:span text:style-name="T12">2</text:span><text:span text:style-name="T13">60</text:span><text:span text:style-name="T14">餘</text:span><text:span text:style-name="T15">位全部答對，本館為求公平、公正、公開</text:span><text:span text:style-name="T16">並</text:span><text:span text:style-name="T17">於</text:span><text:span text:style-name="T18">12</text:span><text:span text:style-name="T19">月</text:span><text:span text:style-name="T20">9</text:span><text:span text:style-name="T21">日下午</text:span><text:span text:style-name="T22">4</text:span><text:span text:style-name="T23">時假</text:span><text:span text:style-name="T24">1</text:span><text:span text:style-name="T25">樓</text:span><text:span text:style-name="T26">大廳</text:span><text:span text:style-name="T27">公開抽獎，</text:span><text:span text:style-name="T28">共計</text:span><text:span text:style-name="T29">抽出</text:span><text:span text:style-name="T30">1</text:span><text:span text:style-name="T31">0</text:span><text:span text:style-name="T32">0</text:span><text:span text:style-name="T33">名教職員生得獎</text:span><text:span text:style-name="T34">名單</text:span><text:span text:style-name="T35">，</text:span><text:span text:style-name="T36">第</text:span><text:span text:style-name="T37">1</text:span><text:span text:style-name="T38">獎由圖書館志工劉美紅獲得，</text:span><text:span text:style-name="T39">請得獎者於</text:span><text:span text:style-name="T40">1</text:span><text:span text:style-name="T41">1</text:span><text:span text:style-name="T42">2</text:span><text:span text:style-name="T43">年</text:span><text:span text:style-name="T44">3</text:span><text:span text:style-name="T45">月</text:span><text:span text:style-name="T46">1</text:span><text:span text:style-name="T47">日以前至本館</text:span><text:span text:style-name="T48">1</text:span><text:span text:style-name="T49">樓服務台</text:span><text:span text:style-name="T50">簽名領取，逾期不候</text:span><text:span text:style-name="T51">喔！特別</text:span><text:span text:style-name="T52">感謝</text:span><text:span text:style-name="T53">輝洪、宇</text:span><text:span text:style-name="T54">勗</text:span><text:span text:style-name="T55">、</text:span><text:span text:style-name="T56">九如江記、</text:span><text:span text:style-name="T57">凌網科技、亞勃克、知訊圖書、文景書局、碩睿、</text:span><text:span text:style-name="T58">EBSCO</text:span><text:span text:style-name="T59">、</text:span><text:span text:style-name="T60">古通今、漢珍數位、播種者、飛資得、</text:span><text:span text:style-name="T61">松田</text:span><text:span text:style-name="T62">資訊、</text:span><text:span text:style-name="T63">普傑、華藝數位</text:span><text:span text:style-name="T64">、</text:span><text:span text:style-name="T65">萬方數據、</text:span><text:span text:style-name="T66">桑格</text:span><text:span text:style-name="T67">、立屋</text:span><text:span text:style-name="T68">企業、佳晨數位</text:span><text:span text:style-name="T69">等公司的熱情贊助</text:span><text:span text:style-name="T70">，歡迎來去圖書館多加利用館藏資源，善用圖書資訊，終身受益不盡，</text:span><text:span text:style-name="T71">明年</text:span><text:span text:style-name="T72">期待</text:span><text:span text:style-name="T73">您能再度共襄盛舉</text:span><text:span text:style-name="T74">。</text:span><text:span text:style-name="T75"><text:line-break/></text:span><text:span text:style-name="T76">領取地點：</text:span><text:span text:style-name="T77">圖書館</text:span><text:span text:style-name="T78">1</text:span><text:span text:style-name="T79">樓服務台</text:span><text:span text:style-name="T80"><text:line-break/></text:span><text:span text:style-name="T81">請攜帶學生證</text:span><text:span text:style-name="T82">/</text:span><text:span text:style-name="T83">職員證</text:span><text:span text:style-name="T84">領取</text:span><text:span text:style-name="T85">以茲證明</text:span><text:span text:style-name="T86">，</text:span><text:span text:style-name="T87">謝謝！</text:span><text:span text:style-name="T88"><text:line-break/></text:span><text:span text:style-name="T89">得獎名單請詳</text:span><text:span text:style-name="T90">參</text:span><text:span text:style-name="T91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genamestyle3style8style15" style:display-name="pagename style3 style8 style15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新生導覽活動熱鬧登場</dc:title>
    <dc:description/>
    <dc:subject/>
    <meta:initial-creator>ax668</meta:initial-creator>
    <dc:creator>shirley</dc:creator>
    <meta:creation-date>2022-12-12T00:45:00Z</meta:creation-date>
    <dc:date>2022-12-12T00:4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